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ookman Old Style" svg:font-family="'Bookman Old Styl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style:rel-width="100%" table:align="left"/>
    </style:style>
    <style:style style:name="Tableau1.A" style:family="table-column">
      <style:table-column-properties style:column-width="6.668cm" style:rel-column-width="25705*"/>
    </style:style>
    <style:style style:name="Tableau1.B" style:family="table-column">
      <style:table-column-properties style:column-width="1.625cm" style:rel-column-width="6263*"/>
    </style:style>
    <style:style style:name="Tableau1.C" style:family="table-column">
      <style:table-column-properties style:column-width="1.157cm" style:rel-column-width="4461*"/>
    </style:style>
    <style:style style:name="Tableau1.D" style:family="table-column">
      <style:table-column-properties style:column-width="1.543cm" style:rel-column-width="5950*"/>
    </style:style>
    <style:style style:name="Tableau1.E" style:family="table-column">
      <style:table-column-properties style:column-width="0.356cm" style:rel-column-width="1373*"/>
    </style:style>
    <style:style style:name="Tableau1.F" style:family="table-column">
      <style:table-column-properties style:column-width="1.293cm" style:rel-column-width="4984*"/>
    </style:style>
    <style:style style:name="Tableau1.G" style:family="table-column">
      <style:table-column-properties style:column-width="0.841cm" style:rel-column-width="3243*"/>
    </style:style>
    <style:style style:name="Tableau1.H" style:family="table-column">
      <style:table-column-properties style:column-width="1.139cm" style:rel-column-width="4393*"/>
    </style:style>
    <style:style style:name="Tableau1.I" style:family="table-column">
      <style:table-column-properties style:column-width="0.771cm" style:rel-column-width="2971*"/>
    </style:style>
    <style:style style:name="Tableau1.J" style:family="table-column">
      <style:table-column-properties style:column-width="1.607cm" style:rel-column-width="6192*"/>
    </style:style>
    <style:style style:name="Tableau1.1" style:family="table-row">
      <style:table-row-properties style:min-row-height="1.931cm"/>
    </style:style>
    <style:style style:name="Tableau1.A1" style:family="table-cell">
      <style:table-cell-properties style:vertical-align="middle" style:border-line-width-left="0.002cm 0.088cm 0.035cm" style:border-line-width-top="0.002cm 0.088cm 0.035cm" style:border-line-width-bottom="0.002cm 0.088cm 0.002cm" fo:padding="0.079cm" fo:border-left="0.125cm double #808080" fo:border-right="none" fo:border-top="0.125cm double #808080" fo:border-bottom="0.092cm double #808080"/>
    </style:style>
    <style:style style:name="Tableau1.B1" style:family="table-cell">
      <style:table-cell-properties style:vertical-align="middle" style:border-line-width-left="0.002cm 0.088cm 0.002cm" style:border-line-width-top="0.002cm 0.088cm 0.035cm" style:border-line-width-bottom="0.002cm 0.088cm 0.002cm" fo:padding="0.079cm" fo:border-left="0.092cm double #808080" fo:border-right="none" fo:border-top="0.125cm double #808080" fo:border-bottom="0.092cm double #808080"/>
    </style:style>
    <style:style style:name="Tableau1.F1" style:family="table-cell">
      <style:table-cell-properties style:vertical-align="middle" style:border-line-width-left="0.002cm 0.088cm 0.002cm" style:border-line-width-right="0.002cm 0.088cm 0.035cm" style:border-line-width-top="0.002cm 0.088cm 0.035cm" style:border-line-width-bottom="0.002cm 0.088cm 0.002cm" fo:padding="0.079cm" fo:border-left="0.092cm double #808080" fo:border-right="0.125cm double #808080" fo:border-top="0.125cm double #808080" fo:border-bottom="0.092cm double #808080"/>
    </style:style>
    <style:style style:name="Tableau1.2" style:family="table-row">
      <style:table-row-properties style:min-row-height="1.296cm"/>
    </style:style>
    <style:style style:name="Tableau1.A2" style:family="table-cell">
      <style:table-cell-properties style:vertical-align="middle" style:border-line-width-left="0.002cm 0.088cm 0.035cm" style:border-line-width-bottom="0.002cm 0.088cm 0.002cm" fo:padding="0.079cm" fo:border-left="0.125cm double #808080" fo:border-right="none" fo:border-top="none" fo:border-bottom="0.092cm double #808080"/>
    </style:style>
    <style:style style:name="Tableau1.B2" style:family="table-cell">
      <style:table-cell-properties style:vertical-align="middle" style:border-line-width-left="0.002cm 0.088cm 0.002cm" style:border-line-width-bottom="0.002cm 0.088cm 0.002cm" fo:padding="0.079cm" fo:border-left="0.092cm double #808080" fo:border-right="none" fo:border-top="none" fo:border-bottom="0.092cm double #808080"/>
    </style:style>
    <style:style style:name="Tableau1.J2" style:family="table-cell">
      <style:table-cell-properties style:vertical-align="middle" style:border-line-width-left="0.002cm 0.088cm 0.002cm" style:border-line-width-right="0.002cm 0.088cm 0.035cm" style:border-line-width-bottom="0.002cm 0.088cm 0.002cm" fo:padding="0.079cm" fo:border-left="0.092cm double #808080" fo:border-right="0.125cm double #808080" fo:border-top="none" fo:border-bottom="0.092cm double #808080"/>
    </style:style>
    <style:style style:name="Tableau1.35" style:family="table-row">
      <style:table-row-properties style:min-row-height="0.953cm"/>
    </style:style>
    <style:style style:name="Tableau1.165" style:family="table-row">
      <style:table-row-properties style:min-row-height="0.688cm"/>
    </style:style>
    <style:style style:name="Tableau1.A168" style:family="table-cell">
      <style:table-cell-properties style:vertical-align="middle" style:border-line-width-left="0.002cm 0.088cm 0.035cm" style:border-line-width-right="0.002cm 0.088cm 0.035cm" style:border-line-width-bottom="0.002cm 0.088cm 0.035cm" fo:padding="0.079cm" fo:border-left="0.125cm double #808080" fo:border-right="0.125cm double #808080" fo:border-top="none" fo:border-bottom="0.125cm double #808080"/>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Bookman Old Style" fo:font-weight="bold"/>
    </style:style>
    <style:style style:name="P3" style:family="paragraph" style:parent-style-name="Table_20_Contents">
      <style:text-properties style:font-name="Bookman Old Style" fo:font-weight="bold"/>
    </style:style>
    <style:style style:name="P4" style:family="paragraph" style:parent-style-name="Table_20_Contents">
      <style:paragraph-properties fo:text-align="center" style:justify-single-word="false"/>
      <style:text-properties style:font-name="Bookman Old Style" fo:font-weight="bold"/>
    </style:style>
    <style:style style:name="P5" style:family="paragraph" style:parent-style-name="Table_20_Contents">
      <style:paragraph-properties fo:text-align="center" style:justify-single-word="false"/>
      <style:text-properties style:font-name="Bookman Old Style" fo:font-size="10pt" fo:font-weight="bold"/>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cm" fo:margin-bottom="0.499cm" fo:text-align="center" style:justify-single-word="false"/>
      <style:text-properties style:font-name="Bookman Old Style" fo:font-size="10pt" fo:font-weight="bold"/>
    </style:style>
    <style:style style:name="P8" style:family="paragraph" style:parent-style-name="Table_20_Contents">
      <style:paragraph-properties fo:margin-top="0cm" fo:margin-bottom="0.499cm" fo:text-align="center" style:justify-single-word="false"/>
      <style:text-properties style:font-name="Bookman Old Style"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2">Cette liste (checklist) est un travail qui va toujours être en cour. Il est planifié d'ajouter des éléments à cette liste et éventuellement la description des activités sera ajoutée au glossaire.</text:p>
      <text:p text:style-name="P2">Cette liste d'activité doit être rempli par le(la) soumis(e) pour être utilisé par le(la) Dominant(e) </text:p>
      <text:p text:style-name="P2">Si le(la) soumis(e) n'est pas certain(e) de la définition de l'activité, ne pas mettre de réponse. Plutôt mettre un "?".</text:p>
      <text:p text:style-name="P2">Déjà Fait? Doit être répond par "oui", "non" ou "cyber" pour jeu cybernétique seulement (online)</text:p>
      <text:p text:style-name="P2">Aimerais? Doit être répond par:</text:p>
      <text:p text:style-name="P2">- "Jamais": Une limite dure. Quelque chose que le(la) soumis(e) a une aversion contre.</text:p>
      <text:p text:style-name="P2">- "Non": Aucun désire de le faire, mais sans aversion contre. Peut être une chose que le(la) soumis(e) pourrait considérer de faire pour plaire au (à la) Dominant(e).</text:p>
      <text:p text:style-name="P2">- "Peu-être": Pense que il ou elle aimerait probablement l'activité. Peut être un fantasme pour le(la) soumis(e), mais que le(la) soumis(e) n'est pas certain(e) que dans la réalité, ce serait plaisant. Peut être aussi un activité que le(la) soumis(e) aimerais mais qu'il(elle) trop embarrassé(e) d'admettre.</text:p>
      <text:p text:style-name="P2">- "Oui": Un activité que le(la) soumis(e) est certain(e) d'aimer et veut faire. Celà peut être un fantasme récurrent ou tout simplement un activité que le(la) soumis(e) a déjà fait et aime.</text:p>
      <text:p text:style-name="P2">- "Fétiche": Le(la) soumis(e) a comme fétiche cette activité et de créer une situation pour ce fétiche est un besoin. </text:p>
      <text:p text:style-name="Text_20_body">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row table:style-name="Tableau1.1">
          <table:table-cell table:style-name="Tableau1.A1" table:number-rows-spanned="2" office:value-type="string">
            <text:p text:style-name="P7">Le "checklist" du Cercle BDSM</text:p>
            <text:p text:style-name="P8">ACTIVITÉ</text:p>
          </table:table-cell>
          <table:table-cell table:style-name="Tableau1.B1" table:number-columns-spanned="3" office:value-type="string">
            <text:p text:style-name="P4">Déjà fait? </text:p>
          </table:table-cell>
          <table:covered-table-cell/>
          <table:covered-table-cell/>
          <table:table-cell table:style-name="Tableau1.B1" office:value-type="string">
            <text:p text:style-name="P6"/>
          </table:table-cell>
          <table:table-cell table:style-name="Tableau1.F1" table:number-columns-spanned="5" office:value-type="string">
            <text:p text:style-name="P4">Aimerais? </text:p>
          </table:table-cell>
          <table:covered-table-cell/>
          <table:covered-table-cell/>
          <table:covered-table-cell/>
          <table:covered-table-cell/>
        </table:table-row>
        <table:table-row table:style-name="Tableau1.2">
          <table:covered-table-cell/>
          <table:table-cell table:style-name="Tableau1.B2" office:value-type="string">
            <text:p text:style-name="P5">oui</text:p>
          </table:table-cell>
          <table:table-cell table:style-name="Tableau1.B2" office:value-type="string">
            <text:p text:style-name="P5">non</text:p>
          </table:table-cell>
          <table:table-cell table:style-name="Tableau1.B2" office:value-type="string">
            <text:p text:style-name="P5">cyber</text:p>
          </table:table-cell>
          <table:table-cell table:style-name="Tableau1.B2" office:value-type="string">
            <text:p text:style-name="P6"/>
          </table:table-cell>
          <table:table-cell table:style-name="Tableau1.B2" office:value-type="string">
            <text:p text:style-name="P5">jamais</text:p>
          </table:table-cell>
          <table:table-cell table:style-name="Tableau1.B2" office:value-type="string">
            <text:p text:style-name="P5">non</text:p>
          </table:table-cell>
          <table:table-cell table:style-name="Tableau1.B2" office:value-type="string">
            <text:p text:style-name="P5">peut-être</text:p>
          </table:table-cell>
          <table:table-cell table:style-name="Tableau1.B2" office:value-type="string">
            <text:p text:style-name="P5">oui</text:p>
          </table:table-cell>
          <table:table-cell table:style-name="Tableau1.J2" office:value-type="string">
            <text:p text:style-name="P7">fetiche</text:p>
          </table:table-cell>
        </table:table-row>
        <table:table-row>
          <table:table-cell table:style-name="Tableau1.A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Abras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Adoration de la chatt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Adoration des bott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Adoration des pied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Adoration des talons haut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Adoration du péni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Agacer sexuellement (teas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Agenouillag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Analingus (rimm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Appareil de chastet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Asphyxi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ext:soft-page-break/>
        <table:table-row>
          <table:table-cell table:style-name="Tableau1.A2" office:value-type="string">
            <text:p text:style-name="P3">Bâill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Bâillon avec ruban gomm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Bandeau sur les yeux</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Barre d'écartèl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Bestialit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Bouchon pour oreill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Brosse à cheveux</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Brûlure par fer chauffé à blanc</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ag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agou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arcan (stock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athéris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einture gode (strap on dildo)</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haîn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hangement de nom</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hatouill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hemise de forc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hiot humai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icatris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ire chaud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style-name="Tableau1.35">
          <table:table-cell table:style-name="Tableau1.A2" office:value-type="string">
            <text:p text:style-name="P3">Collie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ontrôle de l'orgasm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orse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orvée domestiqu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oupage de la peau</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ravach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Cube de glac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Debout dans le coi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Dilat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Échange de partenair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Électricit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Enfantilism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Épilation par cir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Épingle à ling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ext:soft-page-break/>
        <table:table-row>
          <table:table-cell table:style-name="Tableau1.A2" office:value-type="string">
            <text:p text:style-name="P3">Étable (servir avec autres soumis(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Etirement des couilles (ball strech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Étouff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Être donné(e) à d'autr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Examin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Exhibitionnism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Faire le chauffeu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Fantasme de vio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Fantasme de viol par un group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Féminisation forc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Fess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Fessée, coucher sur genou</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Fessée par martine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Foue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Fouettage de la chatt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Fouettage des sein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Gag bal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Gif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Grattage (donn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Grattage (recevoi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Habillage forc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Harnessag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Hommage avec la langu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Homosexualité forc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Humiliation en priv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Humiliation en public</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Humiliation verba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Injec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Interdiction de l'orgasm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Interrog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Jeu brun (brown showe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Jeu d'âge (pas pédophili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Jeu de group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ext:soft-page-break/>
        <table:table-row>
          <table:table-cell table:style-name="Tableau1.A2" office:value-type="string">
            <text:p text:style-name="P3">Jeu de rôle comme anima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Jeu d'urine (golden showe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Kidnapp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Lavement anal (enema)</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Liens par cord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Liens par accessoires de cui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Ligotage des sein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Ligotage japonai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Ligotage lége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Ligotage plus sérieux</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Ligotage par pellicule de plastique (sarahwrap)</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Lutt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Manche pour bras et jambes (arm and leg sleev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Mantra et médit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Massage (donn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Massage (recevoi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Masturbation en se servant des seins (brest fuck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Masturbation forc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Modelé pour photo érotiqu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Modification de la personnalit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Menott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Menottes pour les pouc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Mords de cheva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Morsur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Nudité forc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Oral (donné même sex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Oral (recevoi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Oral (donné sexe opposé)</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Orgi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Pénétration importante (fist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Pénétration doub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Pénétration trip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ext:soft-page-break/>
        <table:table-row>
          <table:table-cell table:style-name="Tableau1.A2" office:value-type="string">
            <text:p text:style-name="P3">Perçage temporaire (pierc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Perçage permanent (piercing)</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Pince à sei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Plug ana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Poids pour sein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Privation de sommei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Privation sensoriel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Privation sexuel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Prostitution (fantasie ou rée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Rasag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Recevoir "la strap"</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Restriction des parol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Restriction sur le regard</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Rites d'initiation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Rituel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cène de pris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cène extérieur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cène filmée (vidéo)</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cène médica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cène religieus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 faire battre douc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 faire battre dur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 faire battre par une canne (sensat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 faire battre par une canne (méthode anglais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 faire donner la mora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 faire choisir la nourritur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 faire choisir les vêtement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 faire servir sexuell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rvir autre Dominat (sous supervision seul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rvir comme mobilier, pièce d'ar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rvir comme toilett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rvir comme un poney</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ext:soft-page-break/>
        <table:table-row>
          <table:table-cell table:style-name="Tableau1.A2" office:value-type="string">
            <text:p text:style-name="P3">Servir comme une soubrette(servante, maid)</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rvir oralement</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rvitude forcé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xe anal</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xe génital standard</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exe par téléphon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péculum</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uivre les ordres</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Suspension</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Tattoo</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Tirer les cheveux</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Travaille ménager</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Uniform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Utilisation de la palette (paddl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Vêtement de latex ou de caoutchou</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Vêtement de lycra ou spandex</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Vêtement érotiqu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office:value-type="string">
            <text:p text:style-name="P3">Voyeurisme</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B2" office:value-type="string">
            <text:p text:style-name="Table_20_Contents"> </text:p>
          </table:table-cell>
          <table:table-cell table:style-name="Tableau1.J2" office:value-type="string">
            <text:p text:style-name="Table_20_Contents"> </text:p>
          </table:table-cell>
        </table:table-row>
        <table:table-row>
          <table:table-cell table:style-name="Tableau1.A2" table:number-columns-spanned="4" office:value-type="string">
            <text:p text:style-name="Table_20_Contents"> </text:p>
          </table:table-cell>
          <table:covered-table-cell/>
          <table:covered-table-cell/>
          <table:covered-table-cell/>
          <table:table-cell table:style-name="Tableau1.J2" table:number-columns-spanned="6" office:value-type="string">
            <text:p text:style-name="Table_20_Contents"> </text:p>
          </table:table-cell>
          <table:covered-table-cell/>
          <table:covered-table-cell/>
          <table:covered-table-cell/>
          <table:covered-table-cell/>
          <table:covered-table-cell/>
        </table:table-row>
        <table:table-row table:style-name="Tableau1.165">
          <table:table-cell table:style-name="Tableau1.A2" table:number-columns-spanned="4" office:value-type="string">
            <text:p text:style-name="P3">vous avez des allergies que le(la) Dominant(e) devrait être au courant? (si oui, décrire)</text:p>
          </table:table-cell>
          <table:covered-table-cell/>
          <table:covered-table-cell/>
          <table:covered-table-cell/>
          <table:table-cell table:style-name="Tableau1.J2" table:number-columns-spanned="6" office:value-type="string">
            <text:p text:style-name="Table_20_Contents"> </text:p>
          </table:table-cell>
          <table:covered-table-cell/>
          <table:covered-table-cell/>
          <table:covered-table-cell/>
          <table:covered-table-cell/>
          <table:covered-table-cell/>
        </table:table-row>
        <table:table-row>
          <table:table-cell table:style-name="Tableau1.A2" table:number-columns-spanned="4" office:value-type="string">
            <text:p text:style-name="P3">Avez-vous un ou des problèmes médicaux? (si oui décrire)</text:p>
          </table:table-cell>
          <table:covered-table-cell/>
          <table:covered-table-cell/>
          <table:covered-table-cell/>
          <table:table-cell table:style-name="Tableau1.J2" table:number-columns-spanned="6" office:value-type="string">
            <text:p text:style-name="Table_20_Contents"> </text:p>
          </table:table-cell>
          <table:covered-table-cell/>
          <table:covered-table-cell/>
          <table:covered-table-cell/>
          <table:covered-table-cell/>
          <table:covered-table-cell/>
        </table:table-row>
        <table:table-row>
          <table:table-cell table:style-name="Tableau1.A2" table:number-columns-spanned="4" office:value-type="string">
            <text:p text:style-name="P3">Il y a t'il n'importe quels sujets que la présente liste ne couvre pas et que vous voulez le(la) Dominan(e) soit au courant? (si oui décrire)</text:p>
          </table:table-cell>
          <table:covered-table-cell/>
          <table:covered-table-cell/>
          <table:covered-table-cell/>
          <table:table-cell table:style-name="Tableau1.J2" table:number-columns-spanned="6" office:value-type="string">
            <text:p text:style-name="Table_20_Contents"> </text:p>
          </table:table-cell>
          <table:covered-table-cell/>
          <table:covered-table-cell/>
          <table:covered-table-cell/>
          <table:covered-table-cell/>
          <table:covered-table-cell/>
        </table:table-row>
        <table:table-row>
          <table:table-cell table:style-name="Tableau1.A168" table:number-columns-spanned="10" office:value-type="string">
            <text:p text:style-name="Table_20_Contents"> </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man Old Style" svg:font-family="'Bookman Old Style'"/>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4T21:46:28.75</meta:creation-date>
    <meta:document-statistic meta:table-count="1" meta:image-count="0" meta:object-count="0" meta:page-count="6" meta:paragraph-count="1643" meta:word-count="744" meta:character-count="6301"/>
    <dc:date>2009-10-14T21:47:29.73</dc:date>
    <meta:editing-duration>PT00H01M01S</meta:editing-duration>
    <meta:editing-cycles>1</meta:editing-cycles>
    <meta:generator>OpenOffice.org/3.0$Win32 OpenOffice.org_project/300m15$Build-9379</meta:generator>
  </office:meta>
</office:document-meta>
</file>