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31cm" table:align="center" style:writing-mode="lr-tb"/>
    </style:style>
    <style:style style:name="Tableau1.A" style:family="table-column">
      <style:table-column-properties style:column-width="2.568cm"/>
    </style:style>
    <style:style style:name="Tableau1.B" style:family="table-column">
      <style:table-column-properties style:column-width="13.9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079cm" fo:padding-right="0.079cm" fo:padding-top="0cm" fo:padding-bottom="0cm" fo:border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079cm" fo:padding-right="0.079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5.683cm" table:align="center" style:writing-mode="lr-tb"/>
    </style:style>
    <style:style style:name="Tableau2.A" style:family="table-column">
      <style:table-column-properties style:column-width="6.048cm"/>
    </style:style>
    <style:style style:name="Tableau2.B" style:family="table-column">
      <style:table-column-properties style:column-width="2cm"/>
    </style:style>
    <style:style style:name="Tableau2.D" style:family="table-column">
      <style:table-column-properties style:column-width="1.499cm"/>
    </style:style>
    <style:style style:name="Tableau2.E" style:family="table-column">
      <style:table-column-properties style:column-width="1.752cm"/>
    </style:style>
    <style:style style:name="Tableau2.F" style:family="table-column">
      <style:table-column-properties style:column-width="2.3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0000" fo:padding-left="0.079cm" fo:padding-right="0.07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000000" fo:padding-left="0.079cm" fo:padding-right="0.079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c0c0c0" fo:padding-left="0.079cm" fo:padding-right="0.07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ffffff" fo:padding-left="0.079cm" fo:padding-right="0.07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ffffff" fo:padding-left="0.079cm" fo:padding-right="0.079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language="en" fo:country="CA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 style:list-style-name="WW8Num2">
      <style:paragraph-properties fo:margin-left="1.136cm" fo:margin-right="-2.492cm" fo:text-indent="0cm" style:auto-text-indent="false">
        <style:tab-stops>
          <style:tab-stop style:position="1.136cm"/>
        </style:tab-stops>
      </style:paragraph-properties>
    </style:style>
    <style:style style:name="P10" style:family="paragraph" style:parent-style-name="H2" style:master-page-name="Standard">
      <style:paragraph-properties style:page-number="auto"/>
      <style:text-properties fo:font-size="14pt" style:text-underline-style="solid" style:text-underline-width="auto" style:text-underline-color="font-color" style:font-size-asian="14pt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Questionnaire d’activités BDSM. </text:p>
      <text:p text:style-name="H2"><text:span text:style-name="T1">Désirs et limites de la personne soumise</text:span><text:span text:style-name="T3"> .</text:span></text:p>
      <text:p text:style-name="Standard">Le BDSM rassemble un grand nombre d’activités, impliquant un échange de pouvoir négocié entre partenaires consentants. </text:p>
      <text:p text:style-name="Standard">Le questionnaire ci-dessous peut servir de point de départ à ces négociations entre la personne dominante et la personne soumise. Il constitue un bon inventaire des «jeux» auxquels les partenaires peuvent s’adonner dans leurs explorations exotiques. </text:p>
      <text:p text:style-name="Standard"><text:span text:style-name="T5">À la personne soumise :</text:span> remplir ce questionnaire, c’est vous offrir à vous-même comme à la personne dominante, l’occasion d’approfondir ce qui vous allume et ce qui vous fait peur ou rebute carrément. Du moins, à priori... car votre appréciation des activités de cette liste bougera durant votre cheminement. Certains chiffres descendront, d’autres monteront... </text:p>
      <text:p text:style-name="Standard"><text:span text:style-name="T5">À la personne dominante :</text:span> remplir ce questionnaire vous permet de savoir de quoi vous parlez, de vous préparer aux prévisibles interrogations et préoccupations de votre partenaire tout en élargissant vos horizons... et les siens. </text:p>
      <text:p text:style-name="Standard">Bonnes découvertes. 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Expérience :</text:p>
            <text:p text:style-name="P3"/>
          </table:table-cell>
          <table:table-cell table:style-name="Tableau1.B1" office:value-type="string">
            <text:p text:style-name="P4">Indiquez si <text:span text:style-name="T6">OUI</text:span> ou <text:span text:style-name="T6">NON</text:span> vous avez DÉJÀ ESSAYÉ cette activité. Si l’activité ne s’applique pas (par votre sexe notamment), indiquez NA pour «non applicable».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><text:span text:style-name="T7">Acceptation</text:span><text:span text:style-name="T8"> :</text:span></text:p>
            <text:p text:style-name="Standard"/>
          </table:table-cell>
          <table:table-cell table:style-name="Tableau1.B1" office:value-type="string">
            <text:p text:style-name="P4">Indiquez comment vous PERCEVEZ cette activité, en la notant sur une échelle de <text:span text:style-name="T6">0 à 5</text:span> ou en indiquant <text:span text:style-name="T6">NON.</text:span> Un <text:span text:style-name="T6">NON</text:span> signifie que vous ne pratiquerez jamais cette activité sous aucune condition. C’est une limite que vous ne voulez/pouvez pas franchir<text:line-break/><text:line-break/><text:span text:style-name="T6">0 (zéro)</text:span> indique que vous n’avez aucun désir de pratiquer cette activité peut-être même vous répugne-t-elle. Bref, vous vous objectez à la pratiquer, mais... vous seriez disposé-e à l’essayer pour plaire à la personne dominante si elle le désire vraiment.<text:line-break/><text:line-break/><text:span text:style-name="T6">1 (un)</text:span> indique que vous ne voulez ou n’aimez pas cette activité, mais que vous ne vous objecteriez pas si la personne dominante vous le demandait.<text:line-break/><text:line-break/><text:span text:style-name="T6">2 (deux)</text:span> indique que vous êtes prêt-e à pratiquer cette activité, mais elle ne vous attire pas particulièrement.<text:line-break/><text:line-break/><text:span text:style-name="T6">3 (trois)</text:span> indique que vous aimez normalement cette activité, du moins de façon irrégulière ou occasionnelle. On pourrait considérer le 3 comme l’expression d’une douce limite.<text:line-break/><text:line-break/><text:span text:style-name="T6">4 (quatre)</text:span> indique que vous aimez cette activité, et aimeriez la pratiquer sur une base régulière.<text:line-break/><text:line-break/><text:span text:style-name="T6">5 (cinq)</text:span> indique que cette activité vous attire beaucoup et que vous aimeriez la pratiquer aussi souvent que possible... :-)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><text:span text:style-name="T7">Crainte</text:span><text:span text:style-name="T8"> :</text:span></text:p>
            <text:p text:style-name="P2"/>
          </table:table-cell>
          <table:table-cell table:style-name="Tableau1.B1" office:value-type="string">
            <text:p text:style-name="P4">Indiquez pour chaque activité le degré de crainte qu’elle provoque en vous... sur une échelle de <text:span text:style-name="T6">0 à 5,</text:span> <text:span text:style-name="T6">0</text:span> représentant aucune crainte et <text:span text:style-name="T6">5,</text:span> une crainte extrême.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><text:span text:style-name="T7">Excitation</text:span><text:span text:style-name="T8"> :</text:span></text:p>
          </table:table-cell>
          <table:table-cell table:style-name="Tableau1.B1" office:value-type="string">
            <text:p text:style-name="P4">Indiquez pour chaque activité le degré d’excitation qu’elle provoque en vous... sur une échelle de <text:span text:style-name="T6">0 à 5,</text:span> <text:span text:style-name="T6">0</text:span> représentant aucune excitation et <text:span text:style-name="T6">5,</text:span> l’excitation <text:soft-page-break/>extrême. 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><text:span text:style-name="T7">Répugnance</text:span><text:span text:style-name="T8"> :</text:span><text:span text:style-name="T7"> </text:span></text:p>
          </table:table-cell>
          <table:table-cell table:style-name="Tableau1.B1" office:value-type="string">
            <text:p text:style-name="P4">Indiquez pour chaque activité le degré de répugnance qu’elle provoque en vous... sur une échelle de <text:span text:style-name="T6">0 à 5,</text:span> <text:span text:style-name="T6">0</text:span> représentant aucune répugnance et <text:span text:style-name="T6">5,</text:span> le dédain le plus total.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"><text:span text:style-name="T5">Activité</text:span> </text:p>
          </table:table-cell>
          <table:table-cell table:style-name="Tableau2.A1" office:value-type="string">
            <text:p text:style-name="P4"><text:span text:style-name="T5">Expérience</text:span> </text:p>
          </table:table-cell>
          <table:table-cell table:style-name="Tableau2.A1" office:value-type="string">
            <text:p text:style-name="P6">Acceptation</text:p>
          </table:table-cell>
          <table:table-cell table:style-name="Tableau2.A1" office:value-type="string">
            <text:p text:style-name="P4"><text:span text:style-name="T5">Crainte</text:span> </text:p>
          </table:table-cell>
          <table:table-cell table:style-name="Tableau2.A1" office:value-type="string">
            <text:p text:style-name="P4"><text:span text:style-name="T5">Excitation</text:span> </text:p>
          </table:table-cell>
          <table:table-cell table:style-name="Tableau2.F1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bando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brasio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leche-doigt.jpg"><text:span text:style-name="Internet_20_link"><text:span text:style-name="T9">Adoration/Vénération des mains/doigt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doration/Vénération des bottes/soulier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doration/Vénération des pénis/parties génital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leche-pieds.jpg"><text:span text:style-name="Internet_20_link"><text:span text:style-name="T9">Adoration/Vénération des pied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doration/Vénération des talons haut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genouiller (S’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iguilles (Insertion d’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sphyxi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valer du sperm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valer de l’urin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aillon (ling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baillon_boule.gif"><text:span text:style-name="Internet_20_link"><text:span text:style-name="T9">Baillon (caoutchouc – boule)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aillon (caoutchouc - dentie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aillon (ruban adhésif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andeau sur les yeux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barre_ecartelement.jpg"><text:span text:style-name="Internet_20_link"><text:span text:style-name="T9">Barres d’écartèlement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ijouterie symbolique (portée en privé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ijouterie symbolique (portée en public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bondage_leger.jpg"><text:span text:style-name="Internet_20_link"><text:span text:style-name="T9">Bondage (léger)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ondage (lourd, difficil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ondage (longue périod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ondage (en public, comme sous vêtement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bondage_complexe.jpg"><text:span text:style-name="Internet_20_link"><text:span text:style-name="T9">Bondage complexe avec cordes (ou autre matériau)</text:span></text:span></text:a>, <text:a xlink:type="simple" xlink:href="../../Downloads/parcours_bondage.html"><text:span text:style-name="Internet_20_link"><text:span text:style-name="T9">parcour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ranks (outils insérés dans la bouche, vagin ou anus, pour <text:soft-page-break/>ensuite grandir, habituellement à l’aide d’un ajustement avec vi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age (se faire enfermer dans un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cagoule.jpg"><text:span text:style-name="Internet_20_link"><text:span text:style-name="T9">Cagoule recouvrant toute la tête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amisole de forc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athéter (recevoir, cathétérism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hatouille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einture de chasteté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ellules/Garde-robes (se faire enfermer dan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hasteté forcé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ire chaud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laques au visag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llier (porté en privé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llier (porté en public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span text:style-name="T5">Activité</text:span> </text:p>
          </table:table-cell>
          <table:table-cell table:style-name="Tableau2.B2" office:value-type="string">
            <text:p text:style-name="P4"><text:span text:style-name="T5">Expérience</text:span> </text:p>
          </table:table-cell>
          <table:table-cell table:style-name="Tableau2.B2" office:value-type="string">
            <text:p text:style-name="P6">Acceptation</text:p>
          </table:table-cell>
          <table:table-cell table:style-name="Tableau2.B2" office:value-type="string">
            <text:p text:style-name="P4"><text:span text:style-name="T5">Crainte</text:span> </text:p>
          </table:table-cell>
          <table:table-cell table:style-name="Tableau2.B2" office:value-type="string">
            <text:p text:style-name="P4"><text:span text:style-name="T5">Excitation</text:span> </text:p>
          </table:table-cell>
          <table:table-cell table:style-name="Tableau2.F2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2" office:value-type="string">
            <text:p text:style-name="P4">Compétition (avec d’autres personnes soumis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ntrôle d’orgasm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ntrôle de la respiratio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ntrôle de l’utilisation de la salle de bai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rrection (recevoir une douc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rrection (recevoir une dur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corset1.jpg"><text:span text:style-name="Internet_20_link"><text:span text:style-name="T9">Corset (porter)</text:span></text:span></text:a>, <text:a xlink:type="simple" xlink:href="../../Downloads/corset.html"><text:span text:style-name="Internet_20_link"><text:span text:style-name="T9">Le corset ou l’art de modifier le corp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ups de canne (recevoi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uper (se fair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cravache.jpg"><text:span text:style-name="Internet_20_link"><text:span text:style-name="T9">Cravache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ubes de glac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uir (accessoires : ceinture, bracelet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entel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ilatatio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ildo (suce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ildo anal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ildo (porter un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ildo vaginal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ormir attaché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ouche brun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ouche doré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Échanger (avec un autre coupl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Échanger (plusieurs coupl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Égratignures (recevoi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Égratignures (donne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Électricité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Enlèvement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epingles.jpg"><text:span text:style-name="Internet_20_link"><text:span text:style-name="T9">Épingles à linge sur le corp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ext:soft-page-break/>
        <table:table-row table:style-name="Tableau2.1">
          <table:table-cell table:style-name="Tableau2.A2" office:value-type="string">
            <text:p text:style-name="P4">Esclave "pony"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Étranglement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Examens (physiqu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Exercice (forcé/obligatoir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Exhibitionnisme (devant ami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Exhibitionnisme (devant étranger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Exposition publiqu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ellation (donne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ellation (donner) - avec le pouvoir de se retire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ellation (donner) - sans le pouvoir de se retirer (irrumation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ellation (recevoi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essé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essée avec brosse à cheveux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span text:style-name="T5">Activité</text:span> </text:p>
          </table:table-cell>
          <table:table-cell table:style-name="Tableau2.B2" office:value-type="string">
            <text:p text:style-name="P4"><text:span text:style-name="T5">Expérience</text:span> </text:p>
          </table:table-cell>
          <table:table-cell table:style-name="Tableau2.B2" office:value-type="string">
            <text:p text:style-name="P6">Acceptation</text:p>
          </table:table-cell>
          <table:table-cell table:style-name="Tableau2.B2" office:value-type="string">
            <text:p text:style-name="P4"><text:span text:style-name="T5">Crainte</text:span> </text:p>
          </table:table-cell>
          <table:table-cell table:style-name="Tableau2.B2" office:value-type="string">
            <text:p text:style-name="P4"><text:span text:style-name="T5">Excitation</text:span> </text:p>
          </table:table-cell>
          <table:table-cell table:style-name="Tableau2.F2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2" office:value-type="string">
            <text:p text:style-name="P4">Fessée par-dessus le genou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isting (an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isting (vagin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ouette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ouetter les sein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ouetter les pénis/parties génital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ournir de nouveaux partenaires à la personne dominante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"Gates of Hell" (homme)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4">Habillement forcé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Harems (servitude avec d’autres personnes soumis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Harnais (cui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Harnais (cord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Hommage avec la langue (non-sexue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Homosexualité imposé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Huile chaude (sur organes génitaux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http://www.tpe.com/~kitten/personal_cbt/ktb.htm"><text:span text:style-name="Internet_20_link"><text:span text:style-name="T9">KTB 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Humiliation (en privé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bondage_humiliation.jpg"><text:span text:style-name="Internet_20_link"><text:span text:style-name="T9">Humiliation (en public)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Humiliation verba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Hypnotism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Inclure d’autres personn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Initiation (rites d’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Injection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Interrogatoir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Jeux d’âge (jeux de rôl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Jeux d’animaux (jeux de rôl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regard.gif"><text:span text:style-name="Internet_20_link"><text:span text:style-name="T9">Jeux de regard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ext:soft-page-break/>
        <table:table-row table:style-name="Tableau2.1">
          <table:table-cell table:style-name="Tableau2.A2" office:value-type="string">
            <text:p text:style-name="P4">Jeu oral/anal (rimming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Jouer le chien (jeux de rôl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Lavement (enema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Lécher (non-sexue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Leçons en cas de mauvaise conduit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Lingeri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Lutt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Massage (donne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Massage (recevoi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Masturbation imposé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Menottes (en cui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menottes.gif"><text:span text:style-name="Internet_20_link"><text:span text:style-name="T9">Menottes (en métal)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Menottes et fer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Mise aux enchèr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Mommificatio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 faire mordre les sein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Nudité - naturism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span text:style-name="T5">Activité</text:span> </text:p>
          </table:table-cell>
          <table:table-cell table:style-name="Tableau2.B2" office:value-type="string">
            <text:p text:style-name="P4"><text:span text:style-name="T5">Expérience</text:span> </text:p>
          </table:table-cell>
          <table:table-cell table:style-name="Tableau2.B2" office:value-type="string">
            <text:p text:style-name="P6">Acceptation</text:p>
          </table:table-cell>
          <table:table-cell table:style-name="Tableau2.B2" office:value-type="string">
            <text:p text:style-name="P4"><text:span text:style-name="T5">Crainte</text:span> </text:p>
          </table:table-cell>
          <table:table-cell table:style-name="Tableau2.B2" office:value-type="string">
            <text:p text:style-name="P4"><text:span text:style-name="T5">Excitation</text:span> </text:p>
          </table:table-cell>
          <table:table-cell table:style-name="Tableau2.F2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2" office:value-type="string">
            <text:p text:style-name="P4">Nudité imposée (en privé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Nudité imposé (avec d’autres personn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Obéir aux ordr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alettes en bois (Wooden paddl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énétration doub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énétration trip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erçage (temporaire, play-piercing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erçage (permanent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hotographies (prendre d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hotographies (se laisser prendre en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seins_pinces-hf.jpg"><text:span text:style-name="Internet_20_link"><text:span text:style-name="T9">Pincer les seins avec les doigts H-f,</text:span></text:span></text:a> <text:a xlink:type="simple" xlink:href="../../Downloads/activites_img/seins_pinces-ff.jpg"><text:span text:style-name="Internet_20_link"><text:span text:style-name="T9">F-f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oids aux sein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asage (poil du corp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asage (poil de la têt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de parole (quand, quoi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de sommeil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auditiv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visuel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gustativ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olfactiv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deprivation_sensorielle.jpg"><text:span text:style-name="Internet_20_link"><text:span text:style-name="T9">Restriction complète &amp; grave des sen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sexuelle (court term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sexuelle (long term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ext:soft-page-break/>
        <table:table-row table:style-name="Tableau2.1">
          <table:table-cell table:style-name="Tableau2.A2" office:value-type="string">
            <text:p text:style-name="P4">Rituel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cène à l’extérieu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cène de priso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cène médica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cène religieus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 faire donner à une autre personne dominante (temporair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 faire donner à une autre personne dominante (permanent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 faire imposer de la nourriture (an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 faire imposer des vêtement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 faire marquer (branding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 faire mordr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prosternation.gif"><text:span text:style-name="Internet_20_link"><text:span text:style-name="T9">Se prosterner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r d’art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http://www.tpe.com/~kitten/tickling.txt"><text:span text:style-name="Internet_20_link"><text:span text:style-name="T9">Servir de cendrier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"><text:span text:style-name="Internet_20_link"><text:span text:style-name="T9">Servir de domestique (f-H)</text:span></text:span></text:a>, <text:a xlink:type="simple" xlink:href="../../Downloads/activites_img/bonniche_fF.jpg"><text:span text:style-name="Internet_20_link"><text:span text:style-name="T9">(F-f)</text:span></text:span></text:a>, <text:a xlink:type="simple" xlink:href="../../Downloads/activites_img/bonniche_fH.gif"><text:span text:style-name="Internet_20_link"><text:span text:style-name="T9">(H-f)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r de meub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r de modèle pour séance de photos érotiqu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r de toilett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r oralement (sexue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span text:style-name="T5">Activité</text:span> </text:p>
          </table:table-cell>
          <table:table-cell table:style-name="Tableau2.B2" office:value-type="string">
            <text:p text:style-name="P4"><text:span text:style-name="T5">Expérience</text:span> </text:p>
          </table:table-cell>
          <table:table-cell table:style-name="Tableau2.B2" office:value-type="string">
            <text:p text:style-name="P6">Acceptation</text:p>
          </table:table-cell>
          <table:table-cell table:style-name="Tableau2.B2" office:value-type="string">
            <text:p text:style-name="P4"><text:span text:style-name="T5">Crainte</text:span> </text:p>
          </table:table-cell>
          <table:table-cell table:style-name="Tableau2.B2" office:value-type="string">
            <text:p text:style-name="P4"><text:span text:style-name="T5">Excitation</text:span> </text:p>
          </table:table-cell>
          <table:table-cell table:style-name="Tableau2.F2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2" office:value-type="string">
            <text:p text:style-name="P4">Servir d’autres personnes dominantes (supervisé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r d’autres personnes dominantes (non supervisé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tude imposé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à l’extérieu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à l’intérieu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anal - Insertion d’objets (petit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anal - Insertion d’objets (larg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anal - Insertion d’objets (en public, sous-vêtement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au téléphone (au service de la personne dominant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au téléphone (au service d’un(e) ami(e) de la personne dominant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génital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champagne.mpeg"><text:span text:style-name="Internet_20_link"><text:span text:style-name="T9">Sexe génital - Insertion d’objets (large)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imulation d’abando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imulation d’un viol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ext:soft-page-break/>
        <table:table-row table:style-name="Tableau2.1">
          <table:table-cell table:style-name="Tableau2.A2" office:value-type="string">
            <text:p text:style-name="P4">Simulation d’un viol (par groupe de personn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peculums (an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peculums (vagin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uspension (en position debout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uspension (à l’enver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uspension (à l’horizont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Tatouag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Tirer les cheveux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Torture avec de l’eau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Torture des parties génital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../Downloads/activites_img/tourments.jpg"><text:span text:style-name="Internet_20_link"><text:span text:style-name="T9">Tourmenter (F-f)</text:span></text:span></text:a>, <text:a xlink:type="simple" xlink:href="../../Downloads/activites_img/valmont_tourvel.gif"><text:span text:style-name="Internet_20_link"><text:span text:style-name="T9">(H-f)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Travaux ménagers (fair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Uniform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êtement de cui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êtement de latex/caoutchouc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êtement de spandex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êtement osé (en privé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êtement osé (en public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ibrateur sur les parties génital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idéo (regarder d’autres personn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idéo (enregistrement de vous-mêm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oyeurisme (regarder d’autres personn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oyeurisme (votre personne dominante avec d’autr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</table:table>
      <text:p text:style-name="Standard"/>
      <text:p text:style-name="Standard"/>
      <text:list xml:id="list42262862" text:style-name="WW8Num2">
        <text:list-item>
          <text:p text:style-name="P9">Énumérez toute allergie et défaillance médicale ou physique</text:p>
        </text:list-item>
        <text:list-item>
          <text:p text:style-name="P9">B- Votre dernier examen pour le HIV/sida date de quand ?<text:span text:style-name="T6">.</text:span></text:p>
        </text:list-item>
        <text:list-item>
          <text:p text:style-name="P9">C- Est-ce que vous fumez </text:p>
        </text:list-item>
        <text:list-item>
          <text:p text:style-name="P9">D- Est-ce que vous buvez ?</text:p>
        </text:list-item>
      </text:list>
      <text:p text:style-name="Standard"/>
      <text:p text:style-name="Standard"><text:span text:style-name="T2">Commentaires </text:span><text:span text:style-name="T4">: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2" style:family="paragraph" style:parent-style-name="Standard" style:nex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7T22:16:20.37</meta:creation-date>
    <meta:document-statistic meta:table-count="2" meta:image-count="0" meta:object-count="0" meta:page-count="7" meta:paragraph-count="256" meta:word-count="1250" meta:character-count="9431"/>
    <dc:date>2009-11-07T22:17:05.05</dc:date>
    <meta:editing-duration>PT00H00M45S</meta:editing-duration>
    <meta:editing-cycles>1</meta:editing-cycles>
    <meta:generator>OpenOffice.org/3.1$Win32 OpenOffice.org_project/310m19$Build-9420</meta:generator>
  </office:meta>
</office:document-meta>
</file>