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531cm" table:align="center" style:writing-mode="lr-tb"/>
    </style:style>
    <style:style style:name="Tableau1.A" style:family="table-column">
      <style:table-column-properties style:column-width="2.568cm"/>
    </style:style>
    <style:style style:name="Tableau1.B" style:family="table-column">
      <style:table-column-properties style:column-width="13.9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5.663cm" fo:margin-left="0.672cm" fo:margin-right="0.663cm" table:align="margins" style:writing-mode="lr-tb"/>
    </style:style>
    <style:style style:name="Tableau2.A" style:family="table-column">
      <style:table-column-properties style:column-width="6.031cm" style:rel-column-width="25232*"/>
    </style:style>
    <style:style style:name="Tableau2.B" style:family="table-column">
      <style:table-column-properties style:column-width="3.071cm" style:rel-column-width="12848*"/>
    </style:style>
    <style:style style:name="Tableau2.C" style:family="table-column">
      <style:table-column-properties style:column-width="3.889cm" style:rel-column-width="16273*"/>
    </style:style>
    <style:style style:name="Tableau2.D" style:family="table-column">
      <style:table-column-properties style:column-width="2.672cm" style:rel-column-width="11182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000000" fo:padding-left="0.079cm" fo:padding-right="0.07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000000" fo:padding-left="0.079cm" fo:padding-right="0.079cm" fo:padding-top="0cm" fo:padding-bottom="0cm" fo:border="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c0c0c0" fo:padding-left="0.079cm" fo:padding-right="0.07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ffffff" fo:padding-left="0.079cm" fo:padding-right="0.07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ff" fo:padding-left="0.079cm" fo:padding-right="0.079cm" fo:padding-top="0cm" fo:padding-bottom="0cm" fo:border="1pt solid #000000" style:writing-mode="lr-tb">
        <style:background-image/>
      </style:table-cell-properties>
    </style:style>
    <style:style style:name="Tableau2.A8" style:family="table-cell">
      <style:table-cell-properties style:vertical-align="middle" fo:background-color="#c0c0c0" fo:padding-left="0.079cm" fo:padding-right="0.07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8" style:family="table-cell">
      <style:table-cell-properties style:vertical-align="middle" fo:background-color="#ffffff" fo:padding-left="0.079cm" fo:padding-right="0.07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D8" style:family="table-cell">
      <style:table-cell-properties style:vertical-align="middle" fo:background-color="#ffffff" fo:padding-left="0.079cm" fo:padding-right="0.07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A20" style:family="table-cell">
      <style:table-cell-properties style:vertical-align="middle" fo:background-color="#ff0000" fo:padding-left="0.079cm" fo:padding-right="0.07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A22" style:family="table-cell">
      <style:table-cell-properties style:vertical-align="middle" fo:background-color="#ff0000" fo:padding-left="0.079cm" fo:padding-right="0.07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A43" style:family="table-cell">
      <style:table-cell-properties style:vertical-align="middle" fo:background-color="#c0c0c0" fo:padding-left="0.079cm" fo:padding-right="0.079cm" fo:padding-top="0cm" fo:padding-bottom="0cm" fo:border-left="1pt solid #ff0066" fo:border-right="none" fo:border-top="1pt solid #ff0066" fo:border-bottom="1pt solid #ff0066" style:writing-mode="lr-tb">
        <style:background-image/>
      </style:table-cell-properties>
    </style:style>
    <style:style style:name="P1" style:family="paragraph" style:parent-style-name="H2" style:master-page-name="Standard">
      <style:paragraph-properties fo:text-align="center" style:justify-single-word="false" style:page-number="auto"/>
      <style:text-properties fo:color="#990000" loext:opacity="100%" fo:font-size="14pt" style:text-underline-style="solid" style:text-underline-width="auto" style:text-underline-color="font-color" style:font-size-asian="14pt"/>
    </style:style>
    <style:style style:name="P2" style:family="paragraph" style:parent-style-name="H2">
      <style:paragraph-properties fo:text-align="center" style:justify-single-word="false"/>
    </style:style>
    <style:style style:name="P3" style:family="paragraph" style:parent-style-name="Standard">
      <style:text-properties style:font-name="Calibri" officeooo:paragraph-rsid="00099d9b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tyle="italic" style:font-style-asian="italic" style:font-style-complex="italic"/>
    </style:style>
    <style:style style:name="P6" style:family="paragraph" style:parent-style-name="Standard">
      <style:text-properties fo:color="#000000" loext:opacity="100%" fo:font-weight="normal" officeooo:paragraph-rsid="00099d9b" style:font-weight-asian="normal" style:font-weight-complex="normal"/>
    </style:style>
    <style:style style:name="P7" style:family="paragraph" style:parent-style-name="Standard">
      <style:text-properties fo:color="#000000" loext:opacity="100%" style:font-name="Calibri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style:snap-to-layout-gri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text-properties fo:color="#ff0000" loext:opacity="100%" style:font-name="Calibri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990000" loext:opacity="100%" fo:font-weight="normal" style:font-weight-asian="normal" style:font-weight-complex="normal"/>
    </style:style>
    <style:style style:name="P16" style:family="paragraph" style:parent-style-name="Standard">
      <loext:graphic-properties draw:fill="solid" draw:fill-color="#ff0000" draw:opacity="100%"/>
      <style:paragraph-properties fo:background-color="#ff0000" style:snap-to-layout-grid="false"/>
    </style:style>
    <style:style style:name="P17" style:family="paragraph" style:parent-style-name="Standard">
      <loext:graphic-properties draw:fill="solid" draw:fill-color="#ff0000" draw:opacity="100%"/>
      <style:paragraph-properties fo:background-color="#ff0000" style:snap-to-layout-grid="false"/>
      <style:text-properties fo:color="#000000" loext:opacity="100%"/>
    </style:style>
    <style:style style:name="P18" style:family="paragraph" style:parent-style-name="Standard">
      <style:paragraph-properties style:snap-to-layout-grid="false"/>
      <style:text-properties fo:color="#990000" loext:opacity="100%"/>
    </style:style>
    <style:style style:name="P19" style:family="paragraph" style:parent-style-name="Standard">
      <style:paragraph-properties style:snap-to-layout-grid="false"/>
      <style:text-properties fo:color="#000000" loext:opacity="100%"/>
    </style:style>
    <style:style style:name="P20" style:family="paragraph" style:parent-style-name="Standard">
      <style:text-properties fo:color="#ff0000" loext:opacity="100%" fo:font-weight="bold" officeooo:paragraph-rsid="000ae18b" style:font-weight-asian="bold" style:font-weight-complex="bold"/>
    </style:style>
    <style:style style:name="P21" style:family="paragraph" style:parent-style-name="Standard">
      <style:text-properties fo:color="#ff0000" loext:opacity="100%" style:font-name="Calibri" fo:font-weight="bold" style:font-weight-asian="bold" style:font-weight-complex="bold"/>
    </style:style>
    <style:style style:name="P22" style:family="paragraph" style:parent-style-name="Standard">
      <style:text-properties fo:color="#000000" loext:opacity="100%" style:font-name="Calibri" fo:font-weight="normal" style:font-weight-asian="normal" style:font-weight-complex="normal"/>
    </style:style>
    <style:style style:name="P23" style:family="paragraph" style:parent-style-name="Standard" style:list-style-name="WW8Num2">
      <style:paragraph-properties fo:margin-left="0cm" fo:margin-right="-2.492cm" fo:text-indent="0cm" style:auto-text-indent="false">
        <style:tab-stops>
          <style:tab-stop style:position="1.136cm"/>
        </style:tab-stops>
      </style:paragraph-properties>
      <style:text-properties style:font-name="Calibri"/>
    </style:style>
    <style:style style:name="P24" style:family="paragraph" style:parent-style-name="Standard" style:list-style-name="WW8Num2">
      <style:paragraph-properties fo:margin-left="0cm" fo:margin-right="-2.492cm" fo:text-indent="0cm" style:auto-text-indent="false">
        <style:tab-stops>
          <style:tab-stop style:position="1.136cm"/>
        </style:tab-stops>
      </style:paragraph-properties>
      <style:text-properties fo:color="#000000" loext:opacity="100%" style:font-name="Calibri" fo:font-weight="normal" style:font-weight-asian="normal" style:font-weight-complex="normal"/>
    </style:style>
    <style:style style:name="P25" style:family="paragraph" style:parent-style-name="Standard">
      <style:text-properties fo:color="#000000" loext:opacity="100%" fo:font-weight="normal" style:font-weight-asian="normal" style:font-weight-complex="normal"/>
    </style:style>
    <style:style style:name="P26" style:family="paragraph" style:parent-style-name="Standard"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2pt" fo:font-weight="bold" style:font-size-asian="12pt" style:font-weight-asian="bold" style:font-weight-complex="bold"/>
    </style:style>
    <style:style style:name="T1" style:family="text">
      <style:text-properties officeooo:rsid="0007c5ef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99d9b"/>
    </style:style>
    <style:style style:name="T6" style:family="text">
      <style:text-properties fo:font-weight="bold" officeooo:rsid="00099d9b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color="#ff0000" loext:opacity="100%" fo:font-weight="bold" officeooo:rsid="00099d9b" style:font-weight-asian="bold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ff0000" loext:opacity="100%" fo:font-weight="bold" officeooo:rsid="000b3da9" style:font-weight-asian="bold" style:font-weight-complex="bold"/>
    </style:style>
    <style:style style:name="T12" style:family="text">
      <style:text-properties officeooo:rsid="000b3da9"/>
    </style:style>
    <style:style style:name="T13" style:family="text">
      <style:text-properties fo:color="#ff0000" loext:opacity="100%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18" style:family="text">
      <style:text-properties fo:language="fr" fo:country="FR"/>
    </style:style>
    <style:style style:name="T19" style:family="text">
      <style:text-properties style:text-underline-style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loext:opacity="100%" style:text-underline-style="none"/>
    </style:style>
    <style:style style:name="T23" style:family="text">
      <style:text-properties fo:color="#ff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07c5ef" style:font-weight-asian="normal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perso d’activités D/s et BDSM sans extrêmes - 202<text:span text:style-name="T1">6</text:span></text:p>
      <text:p text:style-name="P2"><text:span text:style-name="T2">Désirs et limites de la personne soumise</text:span><text:span text:style-name="T3"> .</text:span></text:p>
      <text:p text:style-name="P3">La D/s rassemble un grand nombre d’activités, impliquant un échange de pouvoir entre partenaires consentants. Le questionnaire ci-dessous peut servir de point de départ entre le Dom et la soum.</text:p>
      <text:p text:style-name="P3">Il constitue un bon inventaire des "pratiques" auxquels les partenaires peuvent s'adonner.</text:p>
      <text:p text:style-name="P3"/>
      <text:p text:style-name="P4"><text:span text:style-name="T4">À la complice soumisse :</text:span> remplir ce questionnaire, c’est t'offrir à toi-même comme au Dom l’occasion d’approfondir ce qui tu aimes et ce qui te rebute carrément. </text:p>
      <text:p text:style-name="P5"><text:span text:style-name="T5">Rappel: D</text:span>urant ton cheminement certains chiffres descendront, d’autres monteront.</text:p>
      <text:p text:style-name="P4"/>
      <text:p text:style-name="P4"><text:span text:style-name="T6">V</text:span><text:span text:style-name="T7">oici une Check-list, vieille de...35 ans.</text:span> <text:span text:style-name="T7">A l</text:span><text:span text:style-name="T6">a</text:span><text:span text:style-name="T7"> remplir et à la retourner.</text:span></text:p>
      <text:p text:style-name="P4">Si il y à de pratiques que tu aimes qui ne sont pas dans ma liste, écris-les dans "commentaires"</text:p>
      <text:p text:style-name="P4"/>
      <text:p text:style-name="P6"><text:span text:style-name="T7">Les pratiques signalés par trois étoiles *** sont régulières.</text:span> </text:p>
      <text:p text:style-name="P4"><text:span text:style-name="T8">Les lignes en Rouge </text:span><text:span text:style-name="T9">*</text:span><text:span text:style-name="T7"> </text:span>qu'on trouve<text:span text:style-name="T10"> généralement dans toute liste BDSM, sont ici </text:span>a titre indicatif. </text:p>
      <text:p text:style-name="P4"><text:span text:style-name="T10">Dans mes limites, la considération et le bon sens, </text:span><text:span text:style-name="T11">je</text:span><text:span text:style-name="T8"> ne pratique PAS les </text:span><text:span text:style-name="T11">jeux</text:span><text:span text:style-name="T8"> en rouge.</text:span></text:p>
      <text:p text:style-name="P7">Pourquoi ? Lire mes explications <text:span text:style-name="T12">en</text:span> quelques exemples à la fin du questionnaire.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Expérience :</text:p>
            <text:p text:style-name="P9"/>
          </table:table-cell>
          <table:table-cell table:style-name="Tableau1.B1" office:value-type="string">
            <text:p text:style-name="P10">Indiques si <text:span text:style-name="T13">Oui</text:span> ou <text:span text:style-name="T13">Non</text:span> tu-as déjà essayé cette activité. </text:p>
            <text:p text:style-name="P10">Écrire O pour <text:span text:style-name="T12">"</text:span>Oui<text:span text:style-name="T12">"</text:span> et N pour <text:span text:style-name="T12">"</text:span>Non<text:span text:style-name="T12">"</text:span>.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14">Acceptation</text:span><text:span text:style-name="T15">:</text:span></text:p>
          </table:table-cell>
          <table:table-cell table:style-name="Tableau1.B1" office:value-type="string">
            <text:p text:style-name="P10">Indiques comment tu perçois cette activité, en la notant sur une échelle de <text:span text:style-name="T13">0 à 3 </text:span>ou en indiquant <text:span text:style-name="T13">Non.</text:span> Un <text:span text:style-name="T16">N </text:span>signifie que tu ne pratiques jamais cette activité sous aucune condition. C’est une limite que tu ne pourras pas franchir.<text:line-break/><text:span text:style-name="T13">1 (un)</text:span>-indique que tu-es prête à pratiquer cette activité, mais elle ne t'attire pas.<text:line-break/><text:span text:style-name="T13">2 (deux)</text:span>-indique que tu aime cette activité et tu aimes la pratiquer régulièrement. <text:span text:style-name="T13">3 (trois)</text:span> -indique que cette activité t'attire beaucoup.</text:p>
          </table:table-cell>
        </table:table-row>
        <table:table-row table:style-name="Tableau1.1">
          <table:table-cell table:style-name="Tableau1.A1" office:value-type="string">
            <text:p text:style-name="P8">Répugnance:</text:p>
          </table:table-cell>
          <table:table-cell table:style-name="Tableau1.B1" office:value-type="string">
            <text:p text:style-name="P10">Indique-moi le degré de répugnance qu’elle te provoque sur <text:span text:style-name="T5">l'</text:span>échelle de <text:span text:style-name="T13">0 à 3,</text:span> </text:p>
            <text:p text:style-name="P10"><text:span text:style-name="T13">0</text:span> représentant aucune répugnance et <text:span text:style-name="T13">3,</text:span> le dédain le plus total. 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><text:span text:style-name="T4">Activité</text:span> </text:p>
          </table:table-cell>
          <table:table-cell table:style-name="Tableau2.A1" office:value-type="string">
            <text:p text:style-name="P12"><text:span text:style-name="T4">Expérience</text:span> </text:p>
          </table:table-cell>
          <table:table-cell table:style-name="Tableau2.A1" office:value-type="string">
            <text:p text:style-name="P13">Acceptation</text:p>
          </table:table-cell>
          <table:table-cell table:style-name="Tableau2.D1" office:value-type="string">
            <text:p text:style-name="P12"><text:span text:style-name="T4">Répugnance</text:span> </text:p>
          </table:table-cell>
        </table:table-row>
        <table:table-row table:style-name="Tableau2.1"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bandon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doration de pénis/vagin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doration des talons haut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genouiller (S’) <text:s text:c="20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4">Aiguilles. <text:span text:style-name="T17">↓ <text:s text:c="27"/>***</text:span></text:p>
            <text:p text:style-name="P15">ML= <text:span text:style-name="T18">P</text:span>as sur Visage. Uniquement sur Seins et Petites lèvres. et seulement fines 0.3 ou 0.5mm.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Anulingus (recevoir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Attente (sans savoir ce qui se passera, ni quand) <text:s text:c="17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Asphyxi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valer du sperm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Avaler de l'urin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âillon 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andeau sur les yeux <text:s text:c="12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Barres d’écartement <text:s text:c="14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ext:soft-page-break/>
        <table:table-row table:style-name="Tableau2.1">
          <table:table-cell table:style-name="Tableau2.A8" office:value-type="string">
            <text:p text:style-name="P17">*Bestialité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ijouterie symbolique (en privé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ijouterie symbolique (en public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bondage_leger.jpg" text:style-name="Internet_20_link" text:visited-style-name="Visited_20_Internet_20_Link"><text:span text:style-name="Internet_20_link"><text:span text:style-name="T16">Bondage (léger)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0" office:value-type="string">
            <text:p text:style-name="P12">*Cage (se faire enfermer dedan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Ceinture de chasteté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2" office:value-type="string">
            <text:p text:style-name="P12">*Chien (jeux de rôle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Cire chaud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Collier (porté en privé) <text:s text:c="8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Collier (porté en public) <text:s text:c="7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span text:style-name="T4">Activité</text:span> </text:p>
          </table:table-cell>
          <table:table-cell table:style-name="Tableau2.B2" office:value-type="string">
            <text:p text:style-name="P12"><text:span text:style-name="T4">Expérience</text:span> </text:p>
          </table:table-cell>
          <table:table-cell table:style-name="Tableau2.B2" office:value-type="string">
            <text:p text:style-name="P13">Acceptation</text:p>
          </table:table-cell>
          <table:table-cell table:style-name="Tableau2.D2" office:value-type="string">
            <text:p text:style-name="P12"><text:span text:style-name="T4">Répugnance</text:span> </text:p>
          </table:table-cell>
        </table:table-row>
        <table:table-row table:style-name="Tableau2.1">
          <table:table-cell table:style-name="Tableau2.A2" office:value-type="string">
            <text:p text:style-name="P12">Contrôle d’orgasme <text:s text:c="14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Cunnilingus (recevoir) <text:s text:c="10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2" office:value-type="string">
            <text:p text:style-name="P12">*Coupage de la peau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Coups de canne <text:span text:style-name="T17">↓</text:span></text:p>
            <text:p text:style-name="P15">ML=<text:span text:style-name="T19">uniquement </text:span>sans trac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Cravache <text:s text:c="31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Décoration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Dilatation <text:s text:c="2"/><text:span text:style-name="T17">↓</text:span></text:p>
            <text:p text:style-name="P15">ML=oui, en douceur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Dildo anal <text:s text:c="29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Dildo vaginal <text:s text:c="24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Douche de sperme sur visag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Douche de sperme sur organes sexuels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Écartements <text:s text:c="27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Échanger (avec un autre couple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epingles.jpg" text:style-name="Internet_20_link" text:visited-style-name="Visited_20_Internet_20_Link"><text:span text:style-name="Internet_20_link"><text:span text:style-name="T16">Épingles à linge sur le corps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Étirements (seins) <text:s text:c="17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Étirements (petites lèvres) <text:s text:c="4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43" office:value-type="string">
            <text:p text:style-name="P16">*Étranglement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Exhibitions (devant amis-es) 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Exhibitions (devant étranger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Exposition publique <text:span text:style-name="T17">↓</text:span></text:p>
            <text:p text:style-name="P18">ML=aux endroits spécifiques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ellation (faire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Fellation en pluralité (faire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essées (recevoir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span text:style-name="T4">Activité</text:span> </text:p>
          </table:table-cell>
          <table:table-cell table:style-name="Tableau2.B2" office:value-type="string">
            <text:p text:style-name="P12"><text:span text:style-name="T4">Expérience</text:span> </text:p>
          </table:table-cell>
          <table:table-cell table:style-name="Tableau2.B2" office:value-type="string">
            <text:p text:style-name="P13">Acceptation</text:p>
          </table:table-cell>
          <table:table-cell table:style-name="Tableau2.D2" office:value-type="string">
            <text:p text:style-name="P12"><text:span text:style-name="T4">Répugnance</text:span> </text:p>
          </table:table-cell>
        </table:table-row>
        <table:table-row table:style-name="Tableau2.1">
          <table:table-cell table:style-name="Tableau2.A2" office:value-type="string">
            <text:p text:style-name="P12">Fisting (anal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isting (vaginal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ouetter (se faire) <text:s text:c="18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ouetter les sein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Fouetter les parties génital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Huile chaude (sur organes génitaux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Gifles <text:s/><text:span text:style-name="T17">↓</text:span></text:p>
            <text:p text:style-name="P15">ML=u<text:span text:style-name="T20">niquement</text:span> légères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Humiliation verbale en privé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ext:soft-page-break/>
        <table:table-row table:style-name="Tableau2.1">
          <table:table-cell table:style-name="Tableau2.A2" office:value-type="string">
            <text:p text:style-name="P16"><text:a xlink:type="simple" xlink:href="../activites_img/bondage_humiliation.jpg" text:style-name="Internet_20_link" text:visited-style-name="Visited_20_Internet_20_Link"><text:span text:style-name="Internet_20_link"><text:span text:style-name="T16">*Humiliation (en public)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Initiation Rituels <text:s text:c="20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Immobilité (sur ordre) <text:s text:c="11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Immobilité forcée <text:s text:c="19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0" office:value-type="string">
            <text:p text:style-name="P12">*Injection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Lavement (enema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Martinet <text:s/>(recevoir) <text:s text:c="15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Masturbation imposée (main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Masturbation forcée / vibro <text:s text:c="3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Menott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Mise aux enchèr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Mommification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Morsur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span text:style-name="T4">Activité</text:span> </text:p>
          </table:table-cell>
          <table:table-cell table:style-name="Tableau2.B2" office:value-type="string">
            <text:p text:style-name="P12"><text:span text:style-name="T4">Expérience</text:span> </text:p>
          </table:table-cell>
          <table:table-cell table:style-name="Tableau2.B2" office:value-type="string">
            <text:p text:style-name="P13">Acceptation</text:p>
          </table:table-cell>
          <table:table-cell table:style-name="Tableau2.D2" office:value-type="string">
            <text:p text:style-name="P12"><text:span text:style-name="T4">Répugnance</text:span> </text:p>
          </table:table-cell>
        </table:table-row>
        <table:table-row table:style-name="Tableau2.1">
          <table:table-cell table:style-name="Tableau2.A2" office:value-type="string">
            <text:p text:style-name="P12">Nudité imposée (en privé) <text:s text:c="5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Obéir aux ordr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Objet sexuel <text:s text:c="26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Offerte <text:s text:c="35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Offerte (pluralité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énétration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Pénétration doubl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9">Photos (se laisser prendre en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seins_pinces-hf.jpg" text:style-name="Internet_20_link" text:visited-style-name="Visited_20_Internet_20_Link"><text:span text:style-name="Internet_20_link"><text:span text:style-name="T16">Pincer tes seins avec les doigts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nces aux Seins <text:s text:c="20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nces aux Petites Lèvres <text:s text:c="6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nce au Clitoris <text:s text:c="20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Pinces+Poids aux Seins <text:s text:c="10"/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nces+Poids aux Lèvres <text:s text:c="6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Pisser- Vue en urinant (privé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sser- Vue en urinant (extérieur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isser-Recevoir uro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ositions dégradantes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unaises <text:s/>(seins sur) <text:s text:c="15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unaises <text:s/>(assise-fesses) <text:s text:c="9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utain en privé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Putain en publique (prétexte) <text:span text:style-name="T17">↓</text:span></text:p>
            <text:p text:style-name="P18">ML=uniquement aux<text:span text:style-name="T21"> endroits "spécifiques" ex: bois, shops, etc.</text:span>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Rasage (poil de la tête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Restriction de parole (quand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Règles restrictives comportement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Restriction de sommeil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Restriction auditiv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Restriction visuell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Restriction sexuelle (court terme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Restriction sexuelle (long terme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Rituels <text:s text:c="35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Scène médical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cène à l'extérieur <text:s/><text:span text:style-name="T17">↓</text:span></text:p>
            <text:p text:style-name="P15"><text:soft-page-break/>ML= uniquement aux endroits "spécifiques" à ça (bois, etc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 faire imposer des vêtement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6">*Se faire marquer (branding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prosternation.gif" text:style-name="Internet_20_link" text:visited-style-name="Visited_20_Internet_20_Link"><text:span text:style-name="Internet_20_link"><text:span text:style-name="T22">Se prosterner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rvir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" text:style-name="Internet_20_link" text:visited-style-name="Visited_20_Internet_20_Link"><text:span text:style-name="Internet_20_link"><text:span text:style-name="T22">Servir de domestique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rvir de modèle pour photo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span text:style-name="T4">Activité</text:span> </text:p>
          </table:table-cell>
          <table:table-cell table:style-name="Tableau2.B2" office:value-type="string">
            <text:p text:style-name="P12"><text:span text:style-name="T4">Expérience</text:span> </text:p>
          </table:table-cell>
          <table:table-cell table:style-name="Tableau2.B2" office:value-type="string">
            <text:p text:style-name="P13">Acceptation</text:p>
          </table:table-cell>
          <table:table-cell table:style-name="Tableau2.D2" office:value-type="string">
            <text:p text:style-name="P12"><text:span text:style-name="T4">Répugnance</text:span> </text:p>
          </table:table-cell>
        </table:table-row>
        <table:table-row table:style-name="Tableau2.1">
          <table:table-cell table:style-name="Tableau2.A8" office:value-type="string">
            <text:p text:style-name="P16">*Servir de cendrier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3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rvitude imposé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xe à l’extérieur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xe à l’intérieur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xe anal - Insertion d’objets <text:s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exe anal - Insertion d’objets (en public, sous-vêtement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<text:a xlink:type="simple" xlink:href="../activites_img/champagne.mpeg" text:style-name="Internet_20_link" text:visited-style-name="Visited_20_Internet_20_Link"><text:span text:style-name="Internet_20_link"><text:span text:style-name="T16">Sexe génital - Insertion d’objets</text:span></text:span></text:a>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imulation d’un viol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imulation d’un viol (par groupe de personne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Sodomi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péculums (anal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Spéculums (vaginal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Tatouage <text:s/><text:span text:style-name="T17">↓</text:span></text:p>
            <text:p text:style-name="P15">ML=sur <text:span text:style-name="T20">discussion</text:span> préalable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Torture des parties génitales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Vêtement osé (en privé) <text:s text:c="8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Vêtement osé (en public) <text:s text:c="6"/>***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Vidéo (enregistrement de vou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Vocabulaire Maître/soumise <text:s text:c="2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2">Vouvoiement/tutoiement <text:s text:c="7"/>***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Voyeurisme (regarder d’autres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Brûlures au cigarette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Brûlures au fer chaud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Suspensions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Caviar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Zoo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Animal/poney girl/kittenplay.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Fire Play </text:p>
            <text:p text:style-name="P16">(enflammer d'alcool sur la peau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Scarification (marquage identitaire au fer chaud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  <table:table-row table:style-name="Tableau2.1">
          <table:table-cell table:style-name="Tableau2.A8" office:value-type="string">
            <text:p text:style-name="P16">*Cuntbusting <text:s/>(coups de pieds sur le vagin)</text:p>
          </table:table-cell>
          <table:table-cell table:style-name="Tableau2.B8" office:value-type="string">
            <text:p text:style-name="P12"/>
          </table:table-cell>
          <table:table-cell table:style-name="Tableau2.B8" office:value-type="string">
            <text:p text:style-name="P12"/>
          </table:table-cell>
          <table:table-cell table:style-name="Tableau2.D8" office:value-type="string">
            <text:p text:style-name="P12"/>
          </table:table-cell>
        </table:table-row>
      </table:table>
      <text:p text:style-name="P20"><text:s text:c="6"/></text:p>
      <text:p text:style-name="P4"><text:span text:style-name="T8">*Restriction de sommeil.</text:span><text:span text:style-name="T23"> </text:span><text:span text:style-name="T10">Comment une soumise peut jouer... sans dormir ?</text:span></text:p>
      <text:p text:style-name="P21">*Asphyxie. <text:span text:style-name="T10">Jouer </text:span><text:span text:style-name="T24">pour le plaisir, </text:span><text:span text:style-name="T10">e</text:span><text:span text:style-name="T24">t</text:span><text:span text:style-name="T10"> non </text:span><text:span text:style-name="T24">pour</text:span><text:span text:style-name="T10"> remplir... </text:span><text:span text:style-name="T24">les...</text:span><text:span text:style-name="T10">morgues !</text:span></text:p>
      <text:p text:style-name="P21">*Rasage poil de la tête. <text:span text:style-name="T10">Américain et... guignolesque !</text:span></text:p>
      <text:p text:style-name="P21">*Humiliation en public.<text:span text:style-name="T10"> P</text:span><text:span text:style-name="T24">ourquoi p</text:span><text:span text:style-name="T10">rendre le public en </text:span><text:span text:style-name="T24">"</text:span><text:span text:style-name="T10">otage</text:span><text:span text:style-name="T24">"</text:span><text:span text:style-name="T10"> dans jeux et délires ? </text:span></text:p>
      <text:p text:style-name="P22"><text:soft-page-break/></text:p>
      <text:list text:style-name="WW8Num2">
        <text:list-header>
          <text:p text:style-name="P23">A- Aussi écrire toute allergie et défaillance médicale ou physique</text:p>
          <text:p text:style-name="P24">B- Ton examen du HIV/sida ? et le...Covid-19 ?</text:p>
        </text:list-header>
      </text:list>
      <text:p text:style-name="P25"/>
      <text:p text:style-name="Horizontal_20_Line"/>
      <text:p text:style-name="Standard"><text:span text:style-name="T25">Ici tes commentaires </text:span><text:span text:style-name="T26">: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27">Paris 202<text:span text:style-name="T5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11-07T22:16:20.37</meta:creation-date>
    <dc:date>2026-03-08T22:07:26.298142800</dc:date>
    <meta:editing-duration>PT7H9M54S</meta:editing-duration>
    <meta:editing-cycles>37</meta:editing-cycles>
    <meta:generator>LibreOffice/26.2.0.3$Windows_X86_64 LibreOffice_project/620$Build-3</meta:generator>
    <meta:document-statistic meta:table-count="2" meta:image-count="0" meta:object-count="0" meta:page-count="5" meta:paragraph-count="194" meta:word-count="897" meta:character-count="7096" meta:non-whitespace-character-count="5796"/>
  </office:meta>
</office:document-meta>
</file>