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6.668cm" style:rel-column-width="25705*"/>
    </style:style>
    <style:style style:name="Tableau1.B" style:family="table-column">
      <style:table-column-properties style:column-width="1.625cm" style:rel-column-width="6263*"/>
    </style:style>
    <style:style style:name="Tableau1.C" style:family="table-column">
      <style:table-column-properties style:column-width="1.157cm" style:rel-column-width="4461*"/>
    </style:style>
    <style:style style:name="Tableau1.D" style:family="table-column">
      <style:table-column-properties style:column-width="1.543cm" style:rel-column-width="5950*"/>
    </style:style>
    <style:style style:name="Tableau1.E" style:family="table-column">
      <style:table-column-properties style:column-width="0.356cm" style:rel-column-width="1373*"/>
    </style:style>
    <style:style style:name="Tableau1.F" style:family="table-column">
      <style:table-column-properties style:column-width="1.293cm" style:rel-column-width="4984*"/>
    </style:style>
    <style:style style:name="Tableau1.G" style:family="table-column">
      <style:table-column-properties style:column-width="0.841cm" style:rel-column-width="3243*"/>
    </style:style>
    <style:style style:name="Tableau1.H" style:family="table-column">
      <style:table-column-properties style:column-width="1.139cm" style:rel-column-width="4393*"/>
    </style:style>
    <style:style style:name="Tableau1.I" style:family="table-column">
      <style:table-column-properties style:column-width="0.771cm" style:rel-column-width="2971*"/>
    </style:style>
    <style:style style:name="Tableau1.J" style:family="table-column">
      <style:table-column-properties style:column-width="1.607cm" style:rel-column-width="6192*"/>
    </style:style>
    <style:style style:name="Tableau1.1" style:family="table-row">
      <style:table-row-properties style:min-row-height="1.931cm"/>
    </style:style>
    <style:style style:name="Tableau1.A1" style:family="table-cell">
      <style:table-cell-properties style:vertical-align="middle" style:border-line-width-left="0.002cm 0.088cm 0.035cm" style:border-line-width-top="0.002cm 0.088cm 0.035cm" style:border-line-width-bottom="0.002cm 0.088cm 0.002cm" fo:padding="0.079cm" fo:border-left="0.125cm double #808080" fo:border-right="none" fo:border-top="0.125cm double #808080" fo:border-bottom="0.092cm double #808080"/>
    </style:style>
    <style:style style:name="Tableau1.B1" style:family="table-cell">
      <style:table-cell-properties style:vertical-align="middle" style:border-line-width-left="0.002cm 0.088cm 0.002cm" style:border-line-width-top="0.002cm 0.088cm 0.035cm" style:border-line-width-bottom="0.002cm 0.088cm 0.002cm" fo:padding="0.079cm" fo:border-left="0.092cm double #808080" fo:border-right="none" fo:border-top="0.125cm double #808080" fo:border-bottom="0.092cm double #808080"/>
    </style:style>
    <style:style style:name="Tableau1.F1" style:family="table-cell">
      <style:table-cell-properties style:vertical-align="middle" style:border-line-width-left="0.002cm 0.088cm 0.002cm" style:border-line-width-right="0.002cm 0.088cm 0.035cm" style:border-line-width-top="0.002cm 0.088cm 0.035cm" style:border-line-width-bottom="0.002cm 0.088cm 0.002cm" fo:padding="0.079cm" fo:border-left="0.092cm double #808080" fo:border-right="0.125cm double #808080" fo:border-top="0.125cm double #808080" fo:border-bottom="0.092cm double #808080"/>
    </style:style>
    <style:style style:name="Tableau1.2" style:family="table-row">
      <style:table-row-properties style:min-row-height="1.296cm"/>
    </style:style>
    <style:style style:name="Tableau1.B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leau1.J2" style:family="table-cell">
      <style:table-cell-properties style:vertical-align="middle" style:border-line-width-left="0.002cm 0.088cm 0.002cm" style:border-line-width-right="0.002cm 0.088cm 0.035cm" style:border-line-width-bottom="0.002cm 0.088cm 0.002cm" fo:padding="0.079cm" fo:border-left="0.092cm double #808080" fo:border-right="0.125cm double #808080" fo:border-top="none" fo:border-bottom="0.092cm double #808080"/>
    </style:style>
    <style:style style:name="Tableau1.A3" style:family="table-cell">
      <style:table-cell-properties style:vertical-align="middle" style:border-line-width-left="0.002cm 0.088cm 0.035cm" style:border-line-width-bottom="0.002cm 0.088cm 0.002cm" fo:padding="0.079cm" fo:border-left="0.125cm double #808080" fo:border-right="none" fo:border-top="none" fo:border-bottom="0.092cm double #808080"/>
    </style:style>
    <style:style style:name="Tableau1.35" style:family="table-row">
      <style:table-row-properties style:min-row-height="0.953cm"/>
    </style:style>
    <style:style style:name="Tableau1.165" style:family="table-row">
      <style:table-row-properties style:min-row-height="0.688cm"/>
    </style:style>
    <style:style style:name="Tableau1.A168" style:family="table-cell">
      <style:table-cell-properties style:vertical-align="middle" style:border-line-width-left="0.002cm 0.088cm 0.035cm" style:border-line-width-right="0.002cm 0.088cm 0.035cm" style:border-line-width-bottom="0.002cm 0.088cm 0.035cm" fo:padding="0.079cm" fo:border-left="0.125cm double #808080" fo:border-right="0.125cm double #808080" fo:border-top="none" fo:border-bottom="0.125cm double #80808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Bookman Old Style" fo:font-weight="bold"/>
    </style:style>
    <style:style style:name="P3" style:family="paragraph" style:parent-style-name="Table_20_Contents">
      <style:text-properties style:font-name="Bookman Old Style" fo:font-weight="bold"/>
    </style:style>
    <style:style style:name="P4" style:family="paragraph" style:parent-style-name="Table_20_Contents">
      <style:paragraph-properties fo:text-align="center" style:justify-single-word="false"/>
      <style:text-properties style:font-name="Bookman Old Style" fo:font-weight="bold"/>
    </style:style>
    <style:style style:name="P5" style:family="paragraph" style:parent-style-name="Table_20_Contents">
      <style:paragraph-properties fo:text-align="center" style:justify-single-word="false"/>
      <style:text-properties style:font-name="Bookman Old Style" fo:font-size="10pt"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fo:text-align="center" style:justify-single-word="false"/>
      <style:text-properties style:font-name="Bookman Old Style" fo:font-size="10pt" fo:font-weight="bold"/>
    </style:style>
    <style:style style:name="P8" style:family="paragraph" style:parent-style-name="Table_20_Contents">
      <style:paragraph-properties fo:margin-top="0cm" fo:margin-bottom="0.499cm" fo:text-align="center" style:justify-single-word="false"/>
      <style:text-properties style:font-name="Bookman Old Styl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Cette liste (checklist) est un travail qui va toujours être en cour. Il est planifié d'ajouter des éléments à cette liste et éventuellement la description des activités sera ajoutée au glossaire.</text:p>
      <text:p text:style-name="P2">Cette liste d'activité doit être rempli par le(la) soumis(e) pour être utilisé par le(la) Dominant(e) </text:p>
      <text:p text:style-name="P2">Si le(la) soumis(e) n'est pas certain(e) de la définition de l'activité, ne pas mettre de réponse. Plutôt mettre un "?".</text:p>
      <text:p text:style-name="P2">Déjà Fait? Doit être répond par "oui", "non" ou "cyber" pour jeu cybernétique seulement (online)</text:p>
      <text:p text:style-name="P2">Aimerais? Doit être répond par:</text:p>
      <text:p text:style-name="P2">- "Jamais": Une limite dure. Quelque chose que le(la) soumis(e) a une aversion contre.</text:p>
      <text:p text:style-name="P2">- "Non": Aucun désire de le faire, mais sans aversion contre. Peut être une chose que le(la) soumis(e) pourrait considérer de faire pour plaire au (à la) Dominant(e).</text:p>
      <text:p text:style-name="P2">- "Peu-être": Pense que il ou elle aimerait probablement l'activité. Peut être un fantasme pour le(la) soumis(e), mais que le(la) soumis(e) n'est pas certain(e) que dans la réalité, ce serait plaisant. Peut être aussi un activité que le(la) soumis(e) aimerais mais qu'il(elle) trop embarrassé(e) d'admettre.</text:p>
      <text:p text:style-name="P2">- "Oui": Un activité que le(la) soumis(e) est certain(e) d'aimer et veut faire. Celà peut être un fantasme récurrent ou tout simplement un activité que le(la) soumis(e) a déjà fait et aime.</text:p>
      <text:p text:style-name="P2">- "Fétiche": Le(la) soumis(e) a comme fétiche cette activité et de créer une situation pour ce fétiche est un besoin. </text:p>
      <text:p text:style-name="Text_20_body">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table:number-rows-spanned="2" office:value-type="string">
            <text:p text:style-name="P7">"checklist" BDSM</text:p>
            <text:p text:style-name="P8">ACTIVITÉ</text:p>
          </table:table-cell>
          <table:table-cell table:style-name="Tableau1.B1" table:number-columns-spanned="3" office:value-type="string">
            <text:p text:style-name="P4">Déjà fait? </text:p>
          </table:table-cell>
          <table:covered-table-cell/>
          <table:covered-table-cell/>
          <table:table-cell table:style-name="Tableau1.B1" office:value-type="string">
            <text:p text:style-name="P6"/>
          </table:table-cell>
          <table:table-cell table:style-name="Tableau1.F1" table:number-columns-spanned="5" office:value-type="string">
            <text:p text:style-name="P4">Aimerais? </text:p>
          </table:table-cell>
          <table:covered-table-cell/>
          <table:covered-table-cell/>
          <table:covered-table-cell/>
          <table:covered-table-cell/>
        </table:table-row>
        <table:table-row table:style-name="Tableau1.2">
          <table:covered-table-cell/>
          <table:table-cell table:style-name="Tableau1.B2" office:value-type="string">
            <text:p text:style-name="P5">oui</text:p>
          </table:table-cell>
          <table:table-cell table:style-name="Tableau1.B2" office:value-type="string">
            <text:p text:style-name="P5">non</text:p>
          </table:table-cell>
          <table:table-cell table:style-name="Tableau1.B2" office:value-type="string">
            <text:p text:style-name="P5">cyber</text:p>
          </table:table-cell>
          <table:table-cell table:style-name="Tableau1.B2" office:value-type="string">
            <text:p text:style-name="P6"/>
          </table:table-cell>
          <table:table-cell table:style-name="Tableau1.B2" office:value-type="string">
            <text:p text:style-name="P5">jamais</text:p>
          </table:table-cell>
          <table:table-cell table:style-name="Tableau1.B2" office:value-type="string">
            <text:p text:style-name="P5">non</text:p>
          </table:table-cell>
          <table:table-cell table:style-name="Tableau1.B2" office:value-type="string">
            <text:p text:style-name="P5">peut-être</text:p>
          </table:table-cell>
          <table:table-cell table:style-name="Tableau1.B2" office:value-type="string">
            <text:p text:style-name="P5">oui</text:p>
          </table:table-cell>
          <table:table-cell table:style-name="Tableau1.J2" office:value-type="string">
            <text:p text:style-name="P7">fetiche</text:p>
          </table:table-cell>
        </table:table-row>
        <table:table-row>
          <table:table-cell table:style-name="Tableau1.A3"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bras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doration de la cha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doration des bott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doration des pied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doration des talons haut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doration du péni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gacer sexuellement (teas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3" office:value-type="string">
            <text:p text:style-name="P3">Agenouill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nalingus (rimm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ppareil de chaste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Asphyxi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âill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âillon avec ruban gomm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andeau sur les y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arre d'écartè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estiali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ouchon pour oreill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rosse à chev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Brûlure par fer chauffé à blanc</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agou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arcan (stock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athéris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einture gode (strap on dildo)</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haîn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hangement de nom</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hatouil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hemise de forc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hiot humai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icatris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ire chaud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style-name="Tableau1.35">
          <table:table-cell table:style-name="Tableau1.A3" office:value-type="string">
            <text:p text:style-name="P3">Colli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ontrôle de l'orga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orse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orvée domestiq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oupage de la peau</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ravach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Cube de glac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Debout dans le coi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3" office:value-type="string">
            <text:p text:style-name="P3">Dilat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Échange de partenai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Électrici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Enfantili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Épilation par ci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Épingle à lin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Étable (servir avec autres soumis(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Etirement des couilles (ball strech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Étouff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Être donné(e) à d'aut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Examin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Exhibitionni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aire le chauffeu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antasme de vio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antasme de viol par un group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éminisation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ess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essée, coucher sur genou</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essée par martine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oue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ouettage de la cha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Fouettage des sei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Gag bal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Gif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Grattage (donn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Grattage (recevo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Habillage forc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Harness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Hommage avec la lang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Homosexualité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Humiliation en priv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Humiliation en public</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3" office:value-type="string">
            <text:p text:style-name="P3">Humiliation verba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Injec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Interdiction de l'orga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Interrog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Jeu brun (brown show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Jeu d'âge (pas pédophili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Jeu de group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Jeu de rôle comme anim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Jeu d'urine (golden show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Kidnapp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avement anal (enema)</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iens par cord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iens par accessoires de cu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igotage des sei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igotage japonai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igotage lég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igotage plus séri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igotage par pellicule de plastique (sarahwrap)</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Lu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anche pour bras et jambes (arm and leg sleev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antra et médit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assage (donn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assage (recevo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asturbation en se servant des seins (brest fuck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asturbation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odelé pour photo érotiq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odification de la personnali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enott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enottes pour les pouc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ords de chev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Morsu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3" office:value-type="string">
            <text:p text:style-name="P3">Nudité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Oral (donné même sex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Oral (recevo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Oral (donné sexe oppos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Orgi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énétration importante (fist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énétration doub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énétration trip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erçage temporaire (pierc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erçage permanent (pierc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ince à sei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lug an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oids pour sei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rivation de sommei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rivation sensoriel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rivation sexuel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Prostitution (fantasie ou rée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Ras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Recevoir "la strap"</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Restriction des parol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Restriction sur le regard</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Rites d'initiatio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Rituel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cène de pris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cène extérieu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cène filmée (vidéo)</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cène médica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cène religieus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 faire battre douc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 faire battre dur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 faire battre par une canne (sens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 faire battre par une canne (méthode anglais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3" office:value-type="string">
            <text:p text:style-name="P3">Se faire donner la mora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 faire choisir la nourritu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 faire choisir les vêtement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 faire servir sexuel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rvir autre Dominat (sous supervision seu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rvir comme mobilier, pièce d'ar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rvir comme toile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rvir comme un poney</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rvir comme une soubrette(servante, maid)</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rvir ora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rvitude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xe an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xe génital standard</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exe par téléphon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péculum</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uivre les ordr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Suspens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Tattoo</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Tirer les chev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Travaille ménag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Unifor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Utilisation de la palette (padd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Vêtement de latex ou de caoutchou</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Vêtement de lycra ou spande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Vêtement érotiq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office:value-type="string">
            <text:p text:style-name="P3">Voyeuri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3" table:number-columns-spanned="4" office:value-type="string">
            <text:p text:style-name="Table_20_Contents"> </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able:table-row table:style-name="Tableau1.165">
          <table:table-cell table:style-name="Tableau1.A3" table:number-columns-spanned="4" office:value-type="string">
            <text:p text:style-name="P3">vous avez des allergies que le(la) Dominant(e) devrait être au courant? (si oui, décrire)</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ext:soft-page-break/>
        <table:table-row>
          <table:table-cell table:style-name="Tableau1.A3" table:number-columns-spanned="4" office:value-type="string">
            <text:p text:style-name="P3">Avez-vous un ou des problèmes médicaux? (si oui décrire)</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au1.A3" table:number-columns-spanned="4" office:value-type="string">
            <text:p text:style-name="P3">Il y a t'il n'importe quels sujets que la présente liste ne couvre pas et que vous voulez le(la) Dominan(e) soit au courant? (si oui décrire)</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au1.A168" table:number-columns-spanned="10"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10-14T21:46:28.75</meta:creation-date>
    <dc:date>2022-05-29T03:53:08.70</dc:date>
    <meta:editing-duration>PT1M49S</meta:editing-duration>
    <meta:editing-cycles>2</meta:editing-cycles>
    <meta:generator>OpenOffice/4.1.11$Win32 OpenOffice.org_project/4111m1$Build-9808</meta:generator>
    <meta:document-statistic meta:table-count="1" meta:image-count="0" meta:object-count="0" meta:page-count="7" meta:paragraph-count="1643" meta:word-count="741" meta:character-count="6288"/>
  </office:meta>
</office:document-meta>
</file>